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t afwijken van het bestemmingsplan tbv kamergewijze verhuur Lagendijk 50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4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9-10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73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3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3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het afwijken van het bestemmingsplan tbv kamergewijze verhuur Lagendijk 50 Koog aan de Zaa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32</meta:user-defined>
    <meta:user-defined meta:name="OVERHEIDop.GmbID/DC.identifier">gmb-2021-432732</meta:user-defined>
    <meta:user-defined meta:name="OVERHEIDop.versieInformatie"/>
  </office:meta>
</office:document-meta>
</file>