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jongeren ontmoetingsplek (tijdelijk voor 5 jaar) Omweg naast Rode Ring 11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38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3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plaatsen jongeren ontmoetingsplek (tijdelijk voor 5 jaar) Omweg naast Rode Ring 111 Assendelf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31</meta:user-defined>
    <meta:user-defined meta:name="OVERHEIDop.GmbID/DC.identifier">gmb-2021-432731</meta:user-defined>
    <meta:user-defined meta:name="OVERHEIDop.versieInformatie"/>
  </office:meta>
</office:document-meta>
</file>