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bedrijfspand evenals het aanleggen van twee uitwegen aan Innovatie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nnovatiestraat 9, activiteit bouw voor de bouw van een bedrijfspand evenals het aanleggen van twee uitwegen, verzonden 22 nov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273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bouw van een bedrijfspand evenals het aanleggen van twee uitwegen aan Innovatiestraat 9 te Hatt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30</meta:user-defined>
    <meta:user-defined meta:name="OVERHEIDop.GmbID/DC.identifier">gmb-2021-432730</meta:user-defined>
    <meta:user-defined meta:name="OVERHEIDop.versieInformatie"/>
  </office:meta>
</office:document-meta>
</file>