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enekoterweg 11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1 een besluit genomen op de aanvraag met zaaknummer OV-2021-4452 voor een omgevingsvergunning op de locatie Venekoterweg 11 te Oosterwolde. De vergunning is verleend. Het besluit betreft:</text:p>
            <text:p text:style-name="common-al">het vergroten van het bedrijfspand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 dec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30 nov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3272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2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2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Venekoterweg 11 te Oosterwold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729</meta:user-defined>
    <meta:user-defined meta:name="OVERHEIDop.GmbID/DC.identifier">gmb-2021-432729</meta:user-defined>
    <meta:user-defined meta:name="OVERHEIDop.versieInformatie"/>
  </office:meta>
</office:document-meta>
</file>