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functie van een opslagloods naar winkel, gevelwijzingen bestaand pand, aanbrengen reclame uitingen en plaatsen van 3 vlaggenmasten aan Zuiderzeestraatweg 21A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Zuiderzeestraatweg 21A, het college heeft de beslistermijn met 6 weken verlengd voor de aanvraag omgevingsvergunning met de activiteit bouw en handelen in strijd met regels ruimtelijke ordening voor het wijzigen van de functie van een opslagloods naar winkel, gevelwijzingen bestaand pand, aanbrengen reclame uitingen en plaatsen van 3 vlaggenmasten, verzonden 25 november 2021</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327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functie van een opslagloods naar winkel, gevelwijzingen bestaand pand, aanbrengen reclame uitingen en plaatsen van 3 vlaggenmasten aan Zuiderzeestraatweg 21A te Hattem</meta:user-defined>
    <meta:user-defined meta:name="DCTERMS.W3CDTF/DCTERMS.available">2021-12-01</meta:user-defined>
    <meta:user-defined meta:name="DCTERMS.W3CDTF/OVERHEIDop.jaargang">2021</meta:user-defined>
    <meta:user-defined meta:name="OVERHEIDop.publicationIssue">432723</meta:user-defined>
    <meta:user-defined meta:name="OVERHEIDop.GmbID/DC.identifier">gmb-2021-432723</meta:user-defined>
    <meta:user-defined meta:name="OVERHEIDop.versieInformatie"/>
  </office:meta>
</office:document-meta>
</file>