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drainage in de kruipruimte, Ringoven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68</text:p>
            <text:p text:style-name="common-al">OLO-nummer: 5784671</text:p>
            <text:p text:style-name="common-al">Datum indiening: 29-01-2021</text:p>
            <text:p text:style-name="common-al">Omschrijving: het aanbrengen van drainage in de kruipruimte</text:p>
            <text:p text:style-name="last-al">Adres: Ringoven 33 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06.183 443068.125</meta:user-defined>
    <meta:user-defined meta:name="DC.title">ODRA Gemeente Arnhem - Aanvraag omgevingsvergunning, het aanbrengen van drainage in de kruipruimte, Ringoven 33  te Arnhem</meta:user-defined>
    <meta:user-defined meta:name="OVERHEID.PostcodeHuisnummer/OVERHEIDop.postcodeHuisnummer">6826TP 33</meta:user-defined>
    <meta:user-defined meta:name="OVERHEIDop.straatnaam">Ringoven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272</meta:user-defined>
    <meta:user-defined meta:name="OVERHEIDop.GmbID/DC.identifier">gmb-2021-43272</meta:user-defined>
    <meta:user-defined meta:name="OVERHEIDop.versieInformatie"/>
  </office:meta>
</office:document-meta>
</file>