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wijzigen funderingsmethode (paalsysteem) voor bouwen multicultureel centrum Ranonkelplein 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1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wijzigen funderingsmethode (paalsysteem) voor bouwen multicultureel centrum Ranonkelplein 1 Krommeni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19</meta:user-defined>
    <meta:user-defined meta:name="OVERHEIDop.GmbID/DC.identifier">gmb-2021-432719</meta:user-defined>
    <meta:user-defined meta:name="OVERHEIDop.versieInformatie"/>
  </office:meta>
</office:document-meta>
</file>