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plaatsingen en vervallen weekmarkten Sittard-Geleen 2022</text:p>
      <text:section text:name="regeling_id1-3-2" text:style-name="regeling">
        <text:section text:name="aanhef_id1-3-2-1" text:style-name="aanhef">
          <text:section text:name="preambule_id1-3-2-1-1" text:style-name="preambule">
            <text:p text:style-name="al">Het college van burgemeester en wethouder van de gemeente Sittard-Geleen;</text:p>
            <text:p text:style-name="al"/>
            <text:p text:style-name="al">gelezen het voorstel van 9 november 2021; </text:p>
            <text:p text:style-name="al"/>
            <text:p text:style-name="al">gelet op artikel 160, eerste lid, sub h van de Gemeentewet, artikel 3 van het Instellingsbesluit markten Sittard-Geleen 2019 alsmede de Beleidsregel ‘verplaatste markten Sittard-Geleen 2011’;</text:p>
            <text:p text:style-name="al"/>
            <text:p text:style-name="al">gezien het positieve advies van de marktadviescommissie van 11 oktober 2021;</text:p>
            <text:p text:style-name="al">overwegende dat in de beleidsregel ‘verplaatste markten Sittard-Geleen 2011’ is vastgesteld dat de weekmarkt in Sittard 7 keer verplaatst kan worden en in Geleen 2 keer ten behoeve van evenementen, voor zowel de donderdag als de zaterdag. </text:p>
            <text:p text:style-name="al"/>
            <text:p text:style-name="al">besluit:</text:p>
            <text:p text:style-name="al"/>
            <text:p text:style-name="al">vast te stellen het “<text:span text:style-name="nadrukvet">Besluit verplaatsingen en vervallen weekmarkten Sittard-Gele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aatsing weekmarkten</text:p>
            <text:list text:style-name="id1-3-2-2-1-2">
              <text:list-item text:style-override="id1-3-2-2-1-2">
                <text:number>1.</text:number>
                <text:p text:style-name="al">In <text:span text:style-name="nadrukondlijn">Sittard</text:span> worden de weekmarkten verplaatst naar de in het Instellingsbesluit ‘markten Sittard-Geleen 2019’ aangewezen vervangende locaties, op: </text:p>
                <text:list text:style-name="id1-3-2-2-1-2-3">
                  <text:list-item text:style-override="id1-3-2-2-1-2-3-1">
                    <text:number>➢</text:number>
                    <text:p text:style-name="al">donderdag 24 februari 2022 en zaterdag 26 februari 2022 voor het evenement “Carnaval”;</text:p>
                  </text:list-item>
                  <text:list-item text:style-override="id1-3-2-2-1-2-3-2">
                    <text:number>➢</text:number>
                    <text:p text:style-name="al">zaterdag 16 april 2022 voor het evenement “Kennedymars”;</text:p>
                  </text:list-item>
                  <text:list-item text:style-override="id1-3-2-2-1-2-3-3">
                    <text:number>➢</text:number>
                    <text:p text:style-name="al">zaterdag 27 augustus 2022 voor het evenement “Rosafestival”;</text:p>
                  </text:list-item>
                  <text:list-item text:style-override="id1-3-2-2-1-2-3-4">
                    <text:number>➢</text:number>
                    <text:p text:style-name="al">donderdag 20 en 27 oktober 2022 en zaterdag 22 oktober 2022 voor het evenement “Oktoberfeest” ; </text:p>
                  </text:list-item>
                  <text:list-item text:style-override="id1-3-2-2-1-2-3-5">
                    <text:number>➢</text:number>
                    <text:p text:style-name="al">donderdag 15, 22 en 29 december 2022 en</text:p>
                    <text:p text:style-name="al">zaterdag 17, 24 en 31 december 2022 voor het evenement “Wèntjerdruim”;</text:p>
                  </text:list-item>
                </text:list>
              </text:list-item>
              <text:list-item text:style-override="id1-3-2-2-1-3">
                <text:number/>
                <text:p text:style-name="al">
              <text:span text:style-name="nadrukcur">Toelichting artikel 1</text:span>
            </text:p>
              </text:list-item>
              <text:list-item text:style-override="id1-3-2-2-1-4">
                <text:number/>
                <text:p text:style-name="al">
              <text:span text:style-name="nadrukcur">Bij </text:span>
              <text:span text:style-name="nadrukcur">Wèntjerdruim</text:span>
              <text:span text:style-name="nadrukcur"> wordt zoveel als mogelijk de samenwerking gezocht tussen het evenement en de marktactiviteiten. Hierbij zal steeds worden bezien hoe het marktplein gezamenlijk door beide partijen kan worden gebruikt. In dat geval hoeft naar alle waarschijnlijkheid slechts een (klein) gedeelte van de markt te worden verplaatst. </text:span>
            </text:p>
              </text:list-item>
              <text:list-item text:style-override="id1-3-2-2-1-5">
                <text:number/>
                <text:p text:style-name="al">
              <text:span text:style-name="nadrukcur">Ook op de donderdag voor Carnaval zullen ten behoeve van de podiumopbouw slechts enkele kramen worden verplaatst.</text:span>
            </text:p>
              </text:list-item>
              <text:list-item text:style-override="id1-3-2-2-1-6">
                <text:number>2.</text:number>
                <text:p text:style-name="al">In <text:span text:style-name="nadrukondlijn">Geleen</text:span> worden de weekmarkt verplaatst naar de in het Instellingsbesluit ‘markten Sittard-Geleen 2019’ aangewezen vervangende locatie, op:</text:p>
                <text:list text:style-name="id1-3-2-2-1-6-3">
                  <text:list-item text:style-override="id1-3-2-2-1-6-3-1">
                    <text:number>➢</text:number>
                    <text:p text:style-name="al">zaterdag 11 juni 2022 voor het evenement “Gelaender Kermis”</text:p>
                  </text:list-item>
                  <text:list-item text:style-override="id1-3-2-2-1-6-3-2">
                    <text:number>➢</text:number>
                    <text:p text:style-name="al">zaterdag 23 juni 2022 voor het evenement “GlanaMundo”</text:p>
                  </text:list-item>
                </text:list>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met ingang van de dag na de dag van bekendmaking in het elektronisch gemeenteblad. </text:p>
              </text:list-item>
              <text:list-item text:style-override="id1-3-2-2-2-3">
                <text:number>2.</text:number>
                <text:p text:style-name="al">Dit besluit wordt aangehaald als: “Besluit verplaatsingen en vervallen weekmarkten Sittard-Geleen 2022”.</text:p>
              </text:list-item>
            </text:list>
          </text:section>
        </text:section>
        <text:section text:name="regeling-sluiting_id1-3-2-3" text:style-name="regeling-sluiting">
          <text:section text:name="ondertekening_id1-3-2-3-1">
            <text:p><text:span text:style-name="functie">Aldus vastgesteld in de vergadering 9 november 2021</text:span></text:p>
            <text:p><text:span text:style-name="functie">Burgemeester en wethouders van Sittard-Geleen,</text:span></text:p>
          </text:section>
          <text:section text:name="ondertekening_id1-3-2-3-2">
            <text:p><text:span text:style-name="functie"/></text:p>
            <text:p><text:span text:style-name="functie">mr. J.T.C.M. Verheijen, </text:span></text:p>
            <text:p><text:span text:style-name="functie">burgemeester</text:span></text:p>
          </text:section>
          <text:section text:name="ondertekening_id1-3-2-3-3">
            <text:p><text:span text:style-name="functie"/></text:p>
            <text:p><text:span text:style-name="functie">mr. G.J.C. Kusters,</text:span></text:p>
            <text:p><text:span text:style-name="functie">Gemeentesecretaris</text:span></text:p>
          </text:section>
        </text:section>
        <text:section text:name="nota-toelichting_id1-3-2-4" text:style-name="nota-toelichting">
          <text:p text:style-name="artikel_kop_titel"><text:span text:style-name="label"/> <text:span text:style-name="nr"/> </text:p>
          <text:p text:style-name="al">
          <text:span text:style-name="nadrukvet">Bezwaar</text:span>
        </text:p>
          <text:p text:style-name="al">
          <text:span text:style-name="nadrukcur">Op grond van de Algemene wet bestuursrecht kunnen belanghebbenden gedurende zes weken na de datum van bekendmaking van dit besluit schriftelijk bezwaar indienen bij ons college. </text:span>
        </text:p>
          <text:p text:style-name="al">
          <text:span text:style-name="nadrukcur">Dat kan op verschillende manieren. </text:span>
        </text:p>
          <text:p text:style-name="al">
          <text:span text:style-name="nadrukcur">Op </text:span>
          <text:a xlink:href="https://www.sittard-geleen.nl/" xlink:type="simple">
            <text:span text:style-name="nadrukcur">
              <text:span text:style-name="nadrukondlijn">www.sittard-geleen.nl</text:span>
            </text:span>
          </text:a>
          <text:span text:style-name="nadrukcur"> (trefwoord bezwaar / bezwaarschrift) is meer informatie te vinden over het indienen van een bezwaarschrift. </text:span>
        </text:p>
          <text:p text:style-name="al"/>
          <text:p text:style-name="al">
          <text:span text:style-name="nadrukcur">Wilt u uw bezwaar schriftelijk indienen dan kunt u het bezwaarschrift toezenden aan burgemeester en wethouders van Sittard-Geleen, Postbus 18, 6130 AA Sittard.</text:span>
        </text:p>
          <text:p text:style-name="al">
          <text:span text:style-name="nadrukcur">Zet op de linkerbovenhoek van de envelop ‘bezwaarschrift’. </text:span>
        </text:p>
          <text:p text:style-name="al">
          <text:span text:style-name="nadrukcur">In uw bezwaarschrift vermeldt u in ieder geval uw naam en adres, de datum, de beslissing waartegen u bezwaar maakt, de reden(en) van uw bezwaar en uw hand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7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160, eerste lid, van de Gemeentewet]|[1.0:c:BWBR0005416&amp;artikel=160&amp;lid=1&amp;g=2021-07-10</meta:user-defined>
    <meta:user-defined meta:name="DC.source">https://lokaleregelgeving.overheid.nl/CVDR615414</meta:user-defined>
    <meta:user-defined meta:name="DC.source">https://lokaleregelgeving.overheid.nl/CVDR99462</meta:user-defined>
    <meta:user-defined meta:name="OVERHEIDop.referentienummer">2827178    </meta:user-defined>
    <meta:user-defined meta:name="DCTERMS.alternative">Besluit verplaatsingen en vervallen weekmarkten Sittard-Geleen 2022</meta:user-defined>
    <dc:language>nl</dc:language>
    <meta:user-defined meta:name="OVERHEIDop.locatietype/OVERHEIDop.gebiedsmarkering">Gemeente</meta:user-defined>
    <meta:user-defined meta:name="DC.title">Besluit verplaatsingen en vervallen weekmarkten Sittard-Geleen 2022</meta:user-defined>
    <meta:user-defined meta:name="DCTERMS.W3CDTF/DCTERMS.available">2021-12-01</meta:user-defined>
    <meta:user-defined meta:name="DCTERMS.W3CDTF/OVERHEIDop.jaargang">2021</meta:user-defined>
    <meta:user-defined meta:name="OVERHEIDop.publicationIssue">432715</meta:user-defined>
    <meta:user-defined meta:name="OVERHEIDop.betreftRegeling">CVDR665434_1</meta:user-defined>
    <meta:user-defined meta:name="OVERHEIDop.GmbID/DC.identifier">gmb-2021-432715</meta:user-defined>
    <meta:user-defined meta:name="xs:date/OVERHEIDop.startdatum">2021-12-02</meta:user-defined>
    <meta:user-defined meta:name="OVERHEIDop.versieInformatie"/>
  </office:meta>
</office:document-meta>
</file>