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drijfsverzamelgebouw aan Perceel G 380 behorend bij de Netelhors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G 380 behorend bij de Netelhorst 2, activiteit bouw voor de bouw van een bedrijfsverzamelgebouw, ingekomen 23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27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de bouw van een bedrijfsverzamelgebouw aan Perceel G 380 behorend bij de Netelhorst 2 te Hatt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12</meta:user-defined>
    <meta:user-defined meta:name="OVERHEIDop.GmbID/DC.identifier">gmb-2021-432712</meta:user-defined>
    <meta:user-defined meta:name="OVERHEIDop.versieInformatie"/>
  </office:meta>
</office:document-meta>
</file>