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Jacobus Lipsweg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Jacobus Lipsweg 110 Dordrecht</text:p>
            <text:p text:style-name="common-al">De melding betreft het doen van proefnemingen voor de duur van maximaal 6 maanden voor het oprichten en in werking hebben van een inpandige installatie voor het produceren van grondstoffen voor biodieselproducenten.</text:p>
            <text:p text:style-name="common-al">
            <text:span text:style-name="nadrukvet">Locatie: Jacobus Lipsweg 110 te Dordrecht</text:span>
          </text:p>
            <text:p text:style-name="common-al">Datum ontvangst: 18 november 2021</text:p>
            <text:p text:style-name="common-al">Deze melding is afgehandeld onder zaaknummer Z-21-3999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7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Jacobus Lipsweg 110 te Dor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05</meta:user-defined>
    <meta:user-defined meta:name="OVERHEIDop.GmbID/DC.identifier">gmb-2021-432705</meta:user-defined>
    <meta:user-defined meta:name="OVERHEIDop.versieInformatie"/>
  </office:meta>
</office:document-meta>
</file>