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aanleg wijngaard en aanbrengen van verharding aan Perceel D 5875 behorend bij Apeldoorns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D 5875 behorend bij Apeldoornseweg 34, activiteit werk of werkzaamheden uitvoeren voor het kappen van bomen, aanleg wijngaard en aanbrengen van verharding, ingekomen 21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6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kappen van bomen, aanleg wijngaard en aanbrengen van verharding aan Perceel D 5875 behorend bij Apeldoornseweg 34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98</meta:user-defined>
    <meta:user-defined meta:name="OVERHEIDop.GmbID/DC.identifier">gmb-2021-432698</meta:user-defined>
    <meta:user-defined meta:name="OVERHEIDop.versieInformatie"/>
  </office:meta>
</office:document-meta>
</file>