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school aan Heilooërdijk 1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LS1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ooërdijk 136 Alkmaar</text:span>: het renoveren van de school Datum ontvangst: 19 november 2021.</text:p>
            <text:p text:style-name="common-al">Zaaknummer: 000026128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69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9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1289</meta:user-defined>
    <dc:language>nl</dc:language>
    <meta:user-defined meta:name="OVERHEIDop.locatietype/OVERHEIDop.gebiedsmarkering">Adres</meta:user-defined>
    <meta:user-defined meta:name="DC.title">Aanvraag vergunning voor het renoveren van de school aan Heilooërdijk 136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95</meta:user-defined>
    <meta:user-defined meta:name="OVERHEIDop.GmbID/DC.identifier">gmb-2021-432695</meta:user-defined>
    <meta:user-defined meta:name="OVERHEIDop.versieInformatie"/>
  </office:meta>
</office:document-meta>
</file>