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int Jansteen, Wilhelminastraat 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Sint Jansteen, Wilhelminastraat 78.</text:span>
          </text:p>
            <text:p text:style-name="common-al">Zaakomschrijving: realiseren inrit uitrit</text:p>
            <text:p text:style-name="common-al">Zaaknummer: 249804</text:p>
            <text:p text:style-name="common-al">Verzonden naar aanvrager: 29-11-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6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804</meta:user-defined>
    <meta:user-defined meta:name="DCTERMS.abstract">realiseren inrit uitrit</meta:user-defined>
    <dc:language>nl</dc:language>
    <meta:user-defined meta:name="OVERHEIDop.locatietype/OVERHEIDop.gebiedsmarkering">Punt</meta:user-defined>
    <meta:user-defined meta:name="DC.title">Verlenging beslistermijn, Sint Jansteen, Wilhelminastraat 7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91</meta:user-defined>
    <meta:user-defined meta:name="OVERHEIDop.GmbID/DC.identifier">gmb-2021-432691</meta:user-defined>
    <meta:user-defined meta:name="OVERHEIDop.versieInformatie"/>
  </office:meta>
</office:document-meta>
</file>