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carport en de legalisatie van een bestaande carport aan Koningin Emmalaa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ningin Emmalaan 8, activiteit bouw voor de bouw van een carport en de legalisatie van een bestaande carport, ingekomen 19 nov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26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carport en de legalisatie van een bestaande carport aan Koningin Emmalaan 8 te Hatt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90</meta:user-defined>
    <meta:user-defined meta:name="OVERHEIDop.GmbID/DC.identifier">gmb-2021-432690</meta:user-defined>
    <meta:user-defined meta:name="OVERHEIDop.versieInformatie"/>
  </office:meta>
</office:document-meta>
</file>