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Exploitatievergunning verleend voor de openbare inrichting, Dorpstraat 104 te Heythuysen</text:p>
      <text:section text:name="zakelijke-mededeling_id1-3-2" text:style-name="zakelijke-mededeling">
        <text:section text:name="zakelijke-mededeling-tekst_id1-3-2-1" text:style-name="zakelijke-mededeling-tekst">
          <text:section text:name="tekst_id1-3-2-1-1" text:style-name="tekst">
            <text:p text:style-name="common-al">-V.O.F. Koffiefans, Coffee &amp; More:</text:p>
            <text:p text:style-name="common-al">Exploitatievergunning verleend voor de openbare inrichting gelegen aan de Dorpstraat 104 te Heythuysen. Verzenddatum: 18 november 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268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8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8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Leudal - verleende drank- en horecavergunning - Exploitatievergunning verleend voor de openbare inrichting, Dorpstraat 104 te Heythuysen</meta:user-defined>
    <meta:user-defined meta:name="DCTERMS.W3CDTF/DCTERMS.available">2021-12-01</meta:user-defined>
    <meta:user-defined meta:name="DCTERMS.W3CDTF/OVERHEIDop.jaargang">2021</meta:user-defined>
    <meta:user-defined meta:name="OVERHEIDop.publicationIssue">432686</meta:user-defined>
    <meta:user-defined meta:name="OVERHEIDop.GmbID/DC.identifier">gmb-2021-432686</meta:user-defined>
    <meta:user-defined meta:name="OVERHEIDop.versieInformatie"/>
  </office:meta>
</office:document-meta>
</file>