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Eppenzolderveldweg 194</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melding ontvangen voor een melding activiteitenbesluit voor het wijzigen van de inrichtingwaarvoor geen vergunningplicht geldt op de locatie Eppenzolderveldweg 194. De melding is geregistreerd onder zaaknummer Z/21/02154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26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Eppenzolderveldweg 194</meta:user-defined>
    <meta:user-defined meta:name="DCTERMS.W3CDTF/DCTERMS.available">2021-12-02</meta:user-defined>
    <meta:user-defined meta:name="DCTERMS.W3CDTF/OVERHEIDop.jaargang">2021</meta:user-defined>
    <meta:user-defined meta:name="OVERHEIDop.publicationIssue">432684</meta:user-defined>
    <meta:user-defined meta:name="OVERHEIDop.GmbID/DC.identifier">gmb-2021-432684</meta:user-defined>
    <meta:user-defined meta:name="OVERHEIDop.versieInformatie"/>
  </office:meta>
</office:document-meta>
</file>