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Waterwegstraat 34, 3115H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aanvraag ontvangen voor een omgevingsvergunning op locatie Nieuwe Waterwegstraat 34, 3115HE te Schiedam. De aanvraag is geregistreerd onder zaaknummer 21OMGS423 en projectomschrijving: het realiseren van een uitrit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26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Waterwegstraat 34, 3115HE te Schie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83</meta:user-defined>
    <meta:user-defined meta:name="OVERHEIDop.GmbID/DC.identifier">gmb-2021-432683</meta:user-defined>
    <meta:user-defined meta:name="OVERHEIDop.versieInformatie"/>
  </office:meta>
</office:document-meta>
</file>