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innemen van een tijdelijke standplaats op de woensdagen/donderdagen en vrijdagen voor de maand december 2021 ( m.u.v. zaterdag 25 december 2021) voor de verkoop van oliebollen aan het Linderflier 25  in Vroomshoop , zaaknummer 1700ESUITE56804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inderflier 25 7681ZK Vroomshoop</text:p>
            <text:p text:style-name="common-al">Wat: standplaats voor verkoop van oliebollen </text:p>
            <text:p text:style-name="common-al">Wanneer: woensdagen, donderdagen, vrijdagen en zaterdagen voor de maand december 2021 ( m.u.v. zaterdag 25-12-2021) </text:p>
            <text:p text:style-name="common-al">Verzonden: 29-11-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267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7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7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68042021</meta:user-defined>
    <meta:user-defined meta:name="DCTERMS.abstract">standplaats voor verkoop van oliebollen van 22-11-2021 tot en met 31-12-2021</meta:user-defined>
    <dc:language>nl</dc:language>
    <meta:user-defined meta:name="OVERHEIDop.locatietype/OVERHEIDop.gebiedsmarkering">Punt</meta:user-defined>
    <meta:user-defined meta:name="DC.title">Gemeente Twenterand - verleende vergunning, innemen van een tijdelijke standplaats op de woensdagen/donderdagen en vrijdagen voor de maand december 2021 ( m.u.v. zaterdag 25 december 2021) voor de verkoop van oliebollen aan het Linderflier 25  in Vroomshoop , zaaknummer 1700ESUITE568042021</meta:user-defined>
    <meta:user-defined meta:name="DCTERMS.W3CDTF/DCTERMS.available">2021-12-01</meta:user-defined>
    <meta:user-defined meta:name="DCTERMS.W3CDTF/OVERHEIDop.jaargang">2021</meta:user-defined>
    <meta:user-defined meta:name="OVERHEIDop.publicationIssue">432674</meta:user-defined>
    <meta:user-defined meta:name="OVERHEIDop.GmbID/DC.identifier">gmb-2021-432674</meta:user-defined>
    <meta:user-defined meta:name="OVERHEIDop.versieInformatie"/>
  </office:meta>
</office:document-meta>
</file>