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4-4-1-1">
      <style:table-column-properties style:rel-column-width="39*"/>
    </style:style>
    <style:style style:family="table-column" style:parent-style-name="colspec" style:name="id1-3-2-2-4-4-1-2">
      <style:table-column-properties style:rel-column-width="40*"/>
    </style:style>
  </office:automatic-styles>
  <office:body>
    <office:text>
      <text:p text:style-name="new_page_staatscourant"/>
      <text:p text:style-name="single-kop-titel">Gemeente Stadskanaal: Wijziging Subsidieregeling Economie en Arbeidsmarktbeleid gemeente Stadskanaal 2018 (Z-21-092585/D/21/22629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;</text:p>
            <text:p text:style-name="al"/>
            <text:p text:style-name="al">gelet op het feit dat het stichting Present Zuidoost-Groningen voorziet in een brede maatschappelijke behoefte door aan armlastige en zorgbehoevende inwoners praktische en sociale hulp te bieden door middel van vrijwilligersprojecten.</text:p>
            <text:p text:style-name="al"/>
            <text:p text:style-name="al">gelet op de wens om deze activiteiten structureel in hogere mate te ondersteunen, dat wil zeggen stichting Present Zuidoost-Groningen hiervoor structureel te subsidiëren;</text:p>
            <text:p text:style-name="al"/>
            <text:p text:style-name="al">mede gelet op de daaruit voortvloeiende noodzaak om bijlage 1 in de Subsidieregeling Economie en Arbeidsmarktbeleid gemeente Stadskanaal 2018 te moeten wijzigen;</text:p>
            <text:p text:style-name="al"/>
            <text:p text:style-name="al">b e s l u i t :</text:p>
            <text:p text:style-name="al"/>
            <text:p text:style-name="al">de Subsidieregeling Economie en Arbeidsmarktbeleid gemeente Stadskanaal 2018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Toevoeging onderdeel h aan artikel 3.1, lid 2</text:p>
            <text:p text:style-name="al">Onder artikel 3.1, lid 2, onderdeel g wordt onderdeel h als volgt toegevoegd:</text:p>
            <text:p text:style-name="al">h. bieden van sociale en praktische hulp door middel van vrijwilligersprojecten aan armlastige en zorgbehoevende inwoners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Wijziging artikel 3.1, lid 4</text:p>
            <text:p text:style-name="al">Artikel 3.1, lid 4 wordt als volgt gewijzigd:</text:p>
            <text:p text:style-name="al">De subsidie wordt verstrekt aan het Jeugdsportfonds, het Jeugdcultuurfonds, de Stichting Leergeld, Veur Noppes, de Voedselbank, Amateur Tuinders Vereniging "Het Page-Dal", de Stichting Urgente Noden Groningen en de stichting Present Zuidoost-Groning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Toevoeging subsidie en subsidiebedrag "Stichting Present Zuidoost-Groningen" in bijlage 1</text:p>
            <text:p text:style-name="al">In bijlage 1 wordt onder Humanitas Thuisadministratie de ondergenoemde rij ingevoegd.</text:p>
            <text:p text:style-name="al"/>
            <text:section text:name="table_id1-3-2-2-4-4" text:style-name="table">
              <text:p text:style-name="table_top"/>
              <table:table table:style-name="tgroup">
                <table:table-column table:style-name="id1-3-2-2-4-4-1-1"/>
                <table:table-column table:style-name="id1-3-2-2-4-4-1-2"/>
                <table:table-row table:style-name="row">
                  <table:table-cell table:style-name="entry" table:number-rows-spanned="1" table:number-columns-spanned="1">
                    <text:p text:style-name="table_al">Stichting Present Zuidoost-Groningen</text:p>
                  </table:table-cell>
                  <table:table-cell table:style-name="entry" table:number-rows-spanned="1" table:number-columns-spanned="1">
                    <text:p text:style-name="table_al">€ 5.000,0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3 november 2021</text:span></text:p>
            <text:p><text:span text:style-name="functie"/></text:p>
            <text:p><text:span text:style-name="functie"/></text:p>
            <text:p><text:span text:style-name="functie">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G.J. van der Zanden de heer K. Sloots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3267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7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7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Decentraal/OVERHEID.category">Sociale zekerheid | Organisatie en beleid</meta:user-defined>
    <meta:user-defined meta:name="DC.source">Algemene Subsidieverordening gemeente Stadskanaal 2018, art. 3]|[http://www.regels-stadskanaal.nl/regelingen/Algemene-Subsidieverordening-gemeente-Stadskanaal-2018#artikel-3-subsidieregelingen</meta:user-defined>
    <meta:user-defined meta:name="DC.source">Algemene wet bestuursrecht , art. 4:23 ]|[http://wetten.overheid.nl/cgi-bin/deeplink/law1/title=Algemene%20wet%20bestuursrecht%20/article=4%3A23</meta:user-defined>
    <meta:user-defined meta:name="DCTERMS.alternative">Subsidieregeling Economie en Arbeidsmarktbeleid Stadskanaal 2018</meta:user-defined>
    <dc:language>nl</dc:language>
    <meta:user-defined meta:name="OVERHEIDop.locatietype/OVERHEIDop.gebiedsmarkering">Gemeente</meta:user-defined>
    <meta:user-defined meta:name="DC.title">Subsidieregeling Economie en Arbeidsmarktbeleid Stadskanaal 2018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672</meta:user-defined>
    <meta:user-defined meta:name="OVERHEIDop.betreftRegeling">CVDR479258_9</meta:user-defined>
    <meta:user-defined meta:name="xs:date/OVERHEIDop.startdatum">2021-12-02</meta:user-defined>
    <meta:user-defined meta:name="OVERHEIDop.GmbID/DC.identifier">gmb-2021-432672</meta:user-defined>
    <meta:user-defined meta:name="OVERHEIDop.versieInformatie"/>
  </office:meta>
</office:document-meta>
</file>