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voor opslag van woonaccessoires aan Sectie F perceel 6961, ter hoogte van de Barnsteenstraat hoek Zonnesteenstraat Boekelermeer-Zui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F perceel 6961, ter hoogte van de Barnsteenstraat hoek Zonnesteenstraat Boekelermeer-Zuid te Alkmaar</text:span>: het bouwen van een loods voor opslag woonaccessoires  Datum ontvangst: 19 november 2021.</text:p>
            <text:p text:style-name="common-al">Zaaknummer: 00002612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90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bouwen van een loods voor opslag van woonaccessoires aan Sectie F perceel 6961, ter hoogte van de Barnsteenstraat hoek Zonnesteenstraat Boekelermeer-Zuid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70</meta:user-defined>
    <meta:user-defined meta:name="OVERHEIDop.GmbID/DC.identifier">gmb-2021-432670</meta:user-defined>
    <meta:user-defined meta:name="OVERHEIDop.versieInformatie"/>
  </office:meta>
</office:document-meta>
</file>