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gebruik voor short stay appartementen, St. Walburgis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89</text:p>
            <text:p text:style-name="common-al">OLO-nummer: 5781621</text:p>
            <text:p text:style-name="common-al">Datum indiening: 02-02-2021</text:p>
            <text:p text:style-name="common-al">Omschrijving: wijziging gebruik voor short stay appartementen</text:p>
            <text:p text:style-name="common-al">Adres: St. Walburgisplein 1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26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1.103 443532.063</meta:user-defined>
    <meta:user-defined meta:name="DC.title">ODRA Gemeente Arnhem - Aanvraag omgevingsvergunning, wijziging gebruik voor short stay appartementen, St. Walburgisplein 1  te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67</meta:user-defined>
    <meta:user-defined meta:name="OVERHEIDop.GmbID/DC.identifier">gmb-2021-43267</meta:user-defined>
    <meta:user-defined meta:name="OVERHEIDop.versieInformatie"/>
  </office:meta>
</office:document-meta>
</file>