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ijlerweg 48 te Bo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1 een besluit genomen op de aanvraag met zaaknummer OV-2021-5770 voor een omgevingsvergunning op de locatie Boijlerweg 48 te Boijl. De vergunning is verleend. Het besluit betreft:</text:p>
            <text:p text:style-name="common-al">het bouwen van een schuu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0 nov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30 nov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3266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6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6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ijlerweg 48 te Boij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668</meta:user-defined>
    <meta:user-defined meta:name="OVERHEIDop.GmbID/DC.identifier">gmb-2021-432668</meta:user-defined>
    <meta:user-defined meta:name="OVERHEIDop.versieInformatie"/>
  </office:meta>
</office:document-meta>
</file>