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 Westzijde Breskens (Pharos Résidenc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aven Westzijde te Breskens (Pharos Résidence) voor het wijzigen van het aantal appartementen bestemd voor permanente bewoning van 34 naar 40 stuks (OV-202132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26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Haven Westzijde Breskens (Pharos Résidence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61</meta:user-defined>
    <meta:user-defined meta:name="OVERHEIDop.GmbID/DC.identifier">gmb-2021-432661</meta:user-defined>
    <meta:user-defined meta:name="OVERHEIDop.versieInformatie"/>
  </office:meta>
</office:document-meta>
</file>