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ar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renseweg 11, 5321 HH, Hedel.</text:p>
            <text:p text:style-name="common-al">De verleende vergunning is verzonden op 19 november 2021 en heeft betrekking op het bouwen van een schuur en plaatsen van zonnepane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265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5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5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Harenseweg 1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656</meta:user-defined>
    <meta:user-defined meta:name="OVERHEIDop.GmbID/DC.identifier">gmb-2021-432656</meta:user-defined>
    <meta:user-defined meta:name="OVERHEIDop.versieInformatie"/>
  </office:meta>
</office:document-meta>
</file>