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Toekomst 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1 een besluit genomen op de aanvraag met zaaknummer Z/21/187967 / W2021-0817 voor een omgevingsvergunning betreffende het bouwen van een schuur met overkapping op locatie De Toekomst 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nov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265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5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5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Toekomst 6 te Ouddorp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652</meta:user-defined>
    <meta:user-defined meta:name="OVERHEIDop.GmbID/DC.identifier">gmb-2021-432652</meta:user-defined>
    <meta:user-defined meta:name="OVERHEIDop.versieInformatie"/>
  </office:meta>
</office:document-meta>
</file>