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Baronie 26 in Alphen aan den Rijn</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Omgevingsdienst Midden-Holland (ODMH) namens de gemeente Alphen aan den Rijn een besluit genomen ommaatwerkvoorschriften vast te stellen.</text:p>
            <text:p text:style-name="common-al">De voorschriften hebben betrekking op een verzoek voor een ontheffing voor het plaatsen van een vetafscheider ter plaatse van de Baronie 26 in Alphen aan den Rijn.</text:p>
            <text:p text:style-name="common-al">De procedure heeft het kenmerk 2021315903.</text:p>
            <text:p text:style-name="common-al"/>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23 november 2021 en bedraagt 6 weken. Het besluit blijft ook bij het indienen van een bezwaarschrift gewoon geldig.</text:p>
            <text:p text:style-name="common-al">Het bezwaarschrift wordt bij voorkeur digitaal ingediend via de website van de gemeente: www.alphenaandenrijn.nl/bezwaar. 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265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5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5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Baronie 26 in Alphen aan den Rijn</meta:user-defined>
    <meta:user-defined meta:name="DCTERMS.W3CDTF/DCTERMS.available">2021-12-01</meta:user-defined>
    <meta:user-defined meta:name="DCTERMS.W3CDTF/OVERHEIDop.jaargang">2021</meta:user-defined>
    <meta:user-defined meta:name="OVERHEIDop.publicationIssue">432650</meta:user-defined>
    <meta:user-defined meta:name="OVERHEIDop.GmbID/DC.identifier">gmb-2021-432650</meta:user-defined>
    <meta:user-defined meta:name="OVERHEIDop.versieInformatie"/>
  </office:meta>
</office:document-meta>
</file>