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doornstraat 8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uindoornstraat 8A te Cadzand voor het herbouwen van de zomerwoning (OV-202132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6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indoornstraat 8A Cadz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49</meta:user-defined>
    <meta:user-defined meta:name="OVERHEIDop.GmbID/DC.identifier">gmb-2021-432649</meta:user-defined>
    <meta:user-defined meta:name="OVERHEIDop.versieInformatie"/>
  </office:meta>
</office:document-meta>
</file>