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7 bomen(wortels worden te groot,herinrichting van de straat) aan de Grevelingen van de laan van Staatsburg tot het Jollen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Grevelingen van de laan van Staatsburg tot het Jollenpad Alkmaar: </text:span>het kappen van 27 bomen(wortels worden te groot,herinrichting van de straat) Datum ontvangst: 22 november 2021.</text:p>
            <text:p text:style-name="common-al">Zaaknummer: 00002624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2469</meta:user-defined>
    <dc:language>nl</dc:language>
    <meta:user-defined meta:name="OVERHEIDop.locatietype/OVERHEIDop.gebiedsmarkering">Weg</meta:user-defined>
    <meta:user-defined meta:name="DC.title">Aanvraag vergunning voor het kappen van 27 bomen(wortels worden te groot,herinrichting van de straat) aan de Grevelingen van de laan van Staatsburg tot het Jollenpad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47</meta:user-defined>
    <meta:user-defined meta:name="OVERHEIDop.GmbID/DC.identifier">gmb-2021-432647</meta:user-defined>
    <meta:user-defined meta:name="OVERHEIDop.versieInformatie"/>
  </office:meta>
</office:document-meta>
</file>