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Ontwerp-besluit Alcoholvergunning Paracommercië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 Alcoholvergunning van Voetbalvereniging “Door Fusie Ontstaan 2020” gevestigd aan de Oranjestraat 14 e, 6037 NX in Kelpen-Oler.<text:span text:style-name="nadrukondlijn"/></text:p>
            <text:p text:style-name="common-al">
            <text:span text:style-name="nadrukondlijn">Ter inzage</text:span>
          </text:p>
            <text:p text:style-name="last-al">Dit ontwerpbesluit ligt vanaf publicatie voor 6 weken ter inzage. Zienswijzen tegen dit ontwerp-besluit kunnen gedurende de ter inzage termijn van 6 weken, schriftelijk bij de burgemeester worden ingediend of mondeling bij de Afdeling Ruim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264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4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Ontwerp-besluit Alcoholvergunning Paracommercië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46</meta:user-defined>
    <meta:user-defined meta:name="OVERHEIDop.GmbID/DC.identifier">gmb-2021-432646</meta:user-defined>
    <meta:user-defined meta:name="OVERHEIDop.versieInformatie"/>
  </office:meta>
</office:document-meta>
</file>