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anse Galeien 76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paanse Galeien 76 te Retranchement voor het plaatsen van een uitbouw aan de woning (OV-202132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26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paanse Galeien 76 Retranchemen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40</meta:user-defined>
    <meta:user-defined meta:name="OVERHEIDop.GmbID/DC.identifier">gmb-2021-432640</meta:user-defined>
    <meta:user-defined meta:name="OVERHEIDop.versieInformatie"/>
  </office:meta>
</office:document-meta>
</file>