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, St. Caeciliapad 1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81</text:p>
            <text:p text:style-name="common-al">OLO-nummer: 5789173</text:p>
            <text:p text:style-name="common-al">Datum indiening: 01-02-2021</text:p>
            <text:p text:style-name="common-al">Omschrijving: het plaatsen van een dakopbouw</text:p>
            <text:p text:style-name="common-al">Adres: St. Caeciliapad 13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26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39.941 446358.528</meta:user-defined>
    <meta:user-defined meta:name="DC.title">ODRA Gemeente Arnhem - Aanvraag omgevingsvergunning, het plaatsen van een dakopbouw, St. Caeciliapad 13  te Arnhem</meta:user-defined>
    <meta:user-defined meta:name="OVERHEID.PostcodeHuisnummer/OVERHEIDop.postcodeHuisnummer">6815GM 13</meta:user-defined>
    <meta:user-defined meta:name="OVERHEIDop.straatnaam">St. Caeciliapad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64</meta:user-defined>
    <meta:user-defined meta:name="OVERHEIDop.GmbID/DC.identifier">gmb-2021-43264</meta:user-defined>
    <meta:user-defined meta:name="OVERHEIDop.versieInformatie"/>
  </office:meta>
</office:document-meta>
</file>