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, bekendmaking melding besluit lozen buiten inrichting, Larikslaan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melding Besluit lozen buiten inrichting aan de Larikslaan 3 in Leusden</text:span> </text:p>
            <text:p text:style-name="al">Burgemeester en wethouders van de gemeente Leusden hebben op 15 november 2021 een melding in</text:p>
            <text:p text:style-name="al">Het kader van het Besluit lozen buiten inrichtingen ontvangen van Van Driesten Harskamp Bouwbedrijf B.V.</text:p>
            <text:p text:style-name="al">te Harskamp. De melding heeft betrekking op het bemalen en lozen van 24.480 m3 grondwater ten behoeve</text:p>
            <text:p text:style-name="al">van graafwerkzaamheden onder grondwaterpeil aan de Larikslaan 3 in Leusden en heeft zaakkenmerk</text:p>
            <text:p text:style-name="al">Z-MLD-2021-5238.</text:p>
            <text:p text:style-name="al">Deze mededeling is ter informatie. Er geldt geen formele procedure om stukken in te zien, om in te spreken,</text:p>
            <text:p text:style-name="al">of om een zienswijze, bezwaar of beroep in te dienen en om een voorlopige voorziening te vragen.</text:p>
            <text:p text:style-name="al">
            <text:span text:style-name="nadrukvet">Meer informatie</text:span>
          </text:p>
            <text:p text:style-name="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al">U krijgt dan bericht als er een melding of besluit wordt gepubliceerd over een locatie in uw buur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26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Leusden, bekendmaking melding besluit lozen buiten inrichting, Larikslaan 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38</meta:user-defined>
    <meta:user-defined meta:name="OVERHEIDop.GmbID/DC.identifier">gmb-2021-432638</meta:user-defined>
    <meta:user-defined meta:name="OVERHEIDop.versieInformatie"/>
  </office:meta>
</office:document-meta>
</file>