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renlaan 3 in Voorhout, Kenmerk Z-21-222842, het gedeeltelijk bouwen van een nieuw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bouwen van een nieuwe bedrijfshal</text:p>
            <text:p text:style-name="common-al"/>
            <text:p text:style-name="common-al">
            <text:span text:style-name="nadrukcur">Datum ontvangst </text:span>26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263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Torenlaan 3 in Voorhout, Kenmerk Z-21-222842, het gedeeltelijk bouwen van een nieuwe bedrijfsha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637</meta:user-defined>
    <meta:user-defined meta:name="OVERHEIDop.GmbID/DC.identifier">gmb-2021-432637</meta:user-defined>
    <meta:user-defined meta:name="OVERHEIDop.versieInformatie"/>
  </office:meta>
</office:document-meta>
</file>