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raad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0850977/1" xlink:type="simple">
              <text:span text:style-name="nadrukondlijn">Notulen Gemeenteraad 18 november 2021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262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18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628</meta:user-defined>
    <meta:user-defined meta:name="OVERHEIDop.GmbID/DC.identifier">gmb-2021-432628</meta:user-defined>
    <meta:user-defined meta:name="OVERHEIDop.versieInformatie"/>
  </office:meta>
</office:document-meta>
</file>