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schuur op locatie Gaardsebaan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6 november 2021 besloten om de beslistermijn voor de aanvraag met zaaknummer Z21-005439 voor het oprichten van een schuur op locatie Gaardsebaan 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43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26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schuur op locatie Gaardsebaan 1 in Zunde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27</meta:user-defined>
    <meta:user-defined meta:name="OVERHEIDop.GmbID/DC.identifier">gmb-2021-432627</meta:user-defined>
    <meta:user-defined meta:name="OVERHEIDop.versieInformatie"/>
  </office:meta>
</office:document-meta>
</file>