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Morra en Fluessen het natuurvriendelijker maken van Natura 2000 gebieden Morra en Fluess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oudum, Morra en Fluessen OV20211242 het natuurvriendelijker maken van Natura 2000 gebieden Morra en Fluessen (23 november 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2626</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626</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626</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komen aanvraag, Koudum, Morra en Fluessen het natuurvriendelijker maken van Natura 2000 gebieden Morra en Fluessen</meta:user-defined>
    <meta:user-defined meta:name="DCTERMS.W3CDTF/DCTERMS.available">2021-12-02</meta:user-defined>
    <meta:user-defined meta:name="DCTERMS.W3CDTF/OVERHEIDop.jaargang">2021</meta:user-defined>
    <meta:user-defined meta:name="OVERHEIDop.publicationIssue">432626</meta:user-defined>
    <meta:user-defined meta:name="OVERHEIDop.GmbID/DC.identifier">gmb-2021-432626</meta:user-defined>
    <meta:user-defined meta:name="OVERHEIDop.versieInformatie"/>
  </office:meta>
</office:document-meta>
</file>