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askerstraat 2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AE2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skerstraat 210 Alkmaar</text:span>: het plaatsen van een dakkapel  Datum ontvangst: 22 november 2021.</text:p>
            <text:p text:style-name="common-al">Zaaknummer: 000026254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62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2546</meta:user-defined>
    <dc:language>nl</dc:language>
    <meta:user-defined meta:name="OVERHEIDop.locatietype/OVERHEIDop.gebiedsmarkering">Adres</meta:user-defined>
    <meta:user-defined meta:name="DC.title">Aanvraag vergunning voor het plaatsen van een dakkapel aan Saskerstraat 210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23</meta:user-defined>
    <meta:user-defined meta:name="OVERHEIDop.GmbID/DC.identifier">gmb-2021-432623</meta:user-defined>
    <meta:user-defined meta:name="OVERHEIDop.versieInformatie"/>
  </office:meta>
</office:document-meta>
</file>