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lissing op bezwaar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aar aanleiding van de uitspraak van de rechtbank d.d. 28 september 2021, een nieuwe beslissing op bezwaar genomen, zijnde een verlening van een omgevingsvergunning voor: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
              <text:p text:style-name="table_bottom"/>
            </text:section>
            <text:p text:style-name="common-al"> Voorstraat 47-49 Willemstad   Het in gebruik nemen van de achtertuin als 17 november 2021</text:p>
            <text:p text:style-name="common-al"> terras ten behoeve van 14 hotelgasten</text:p>
            <text:p text:style-name="common-al">
            <text:span text:style-name="nadrukvet">Beroep</text:span>
          </text:p>
            <text:p text:style-name="common-al">Belanghebbenden hebben 6 weken de tijd om schriftelijk een beroepsschrift in te dienen. De termijn gaat in op de dag na verzending van de beslissing. Deze datum is achter het betreffende besluit vermeld. Een beroepschrift richt u aan de rechtbank Zeeland-West-Brabant, team Bestuursrecht, postbus 90.006, 4800 PA Breda. U kunt ook digitaal het beroepschrift indienen bij genoemde rechtbank via http;//loket.rechtspraak.nl/bestuursrecht. Daarvoor moet u wel beschikken over een elektronische handtekening (DigiD).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26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issing op bezwaar verleende omgevingsvergunning</meta:user-defined>
    <meta:user-defined meta:name="DCTERMS.W3CDTF/DCTERMS.available">2021-12-01</meta:user-defined>
    <meta:user-defined meta:name="DCTERMS.W3CDTF/OVERHEIDop.jaargang">2021</meta:user-defined>
    <meta:user-defined meta:name="OVERHEIDop.publicationIssue">432620</meta:user-defined>
    <meta:user-defined meta:name="OVERHEIDop.GmbID/DC.identifier">gmb-2021-432620</meta:user-defined>
    <meta:user-defined meta:name="OVERHEIDop.versieInformatie"/>
  </office:meta>
</office:document-meta>
</file>