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carport tot schuur en het plaatsen van een erker aan de voorgevel, 't Hoge Veld 1 7435PS Okkenbroek, [DPV00'F02846] Diepenveen 'F 284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352</text:p>
            <text:p text:style-name="common-al">Ingekomen: 23-11-2021</text:p>
            <text:p text:style-name="common-al">Locatie: 't Hoge Veld 1 7435PS Okkenbroek, [DPV00'F02846] Diepenveen 'F 2846.</text:p>
            <text:p text:style-name="common-al">Projectomschrijving: het verbouwen van een carport tot schuur en het plaatsen van een erker aan de voor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261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1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1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352</meta:user-defined>
    <meta:user-defined meta:name="DCTERMS.abstract">het verbouwen van een carport tot schuur en het plaatsen van een erker aan de voorgevel</meta:user-defined>
    <dc:language>nl</dc:language>
    <meta:user-defined meta:name="OVERHEIDop.locatietype/OVERHEIDop.gebiedsmarkering">Punt</meta:user-defined>
    <meta:user-defined meta:name="DC.title">Aanvraag omgevingsvergunning, het verbouwen van een carport tot schuur en het plaatsen van een erker aan de voorgevel, 't Hoge Veld 1 7435PS Okkenbroek, [DPV00'F02846] Diepenveen 'F 2846.</meta:user-defined>
    <meta:user-defined meta:name="DCTERMS.W3CDTF/DCTERMS.available">2021-12-01</meta:user-defined>
    <meta:user-defined meta:name="DCTERMS.W3CDTF/OVERHEIDop.jaargang">2021</meta:user-defined>
    <meta:user-defined meta:name="OVERHEIDop.publicationIssue">432618</meta:user-defined>
    <meta:user-defined meta:name="OVERHEIDop.GmbID/DC.identifier">gmb-2021-432618</meta:user-defined>
    <meta:user-defined meta:name="OVERHEIDop.versieInformatie"/>
  </office:meta>
</office:document-meta>
</file>