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vervangende woning (incl. vergunningsvrij bijgebouw - mantelzorgwoning) op locatie Luitertweg 1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6 november 2021 besloten om de beslistermijn voor de aanvraag met zaaknummer Z21-005440 voor het oprichten van een vervangende woning (incl. vergunningsvrij bijgebouw - mantelzorgwoning) op locatie Luitertweg 1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44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261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vervangende woning (incl. vergunningsvrij bijgebouw - mantelzorgwoning) op locatie Luitertweg 1 in Klein Zunde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17</meta:user-defined>
    <meta:user-defined meta:name="OVERHEIDop.GmbID/DC.identifier">gmb-2021-432617</meta:user-defined>
    <meta:user-defined meta:name="OVERHEIDop.versieInformatie"/>
  </office:meta>
</office:document-meta>
</file>