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27, 5321 JH, Hedel.</text:p>
            <text:p text:style-name="common-al">De verleende vergunning is verzonden op 17 november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261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Middelingenseweg 2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616</meta:user-defined>
    <meta:user-defined meta:name="OVERHEIDop.GmbID/DC.identifier">gmb-2021-432616</meta:user-defined>
    <meta:user-defined meta:name="OVERHEIDop.versieInformatie"/>
  </office:meta>
</office:document-meta>
</file>