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lestrijpsedijk 4 te Herkingen</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betreffende het verbouwen van een schuur tot woning en het wijzigen van de bestemming op locatie Wellestrijpsedijk 4 te Herkingen. De aanvraag is geregistreerd onder zaaknummer Z/21/188733 / W2021-088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261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1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1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llestrijpsedijk 4 te Herkingen</meta:user-defined>
    <meta:user-defined meta:name="DCTERMS.W3CDTF/DCTERMS.available">2021-12-07</meta:user-defined>
    <meta:user-defined meta:name="DCTERMS.W3CDTF/OVERHEIDop.jaargang">2021</meta:user-defined>
    <meta:user-defined meta:name="OVERHEIDop.publicationIssue">432615</meta:user-defined>
    <meta:user-defined meta:name="OVERHEIDop.GmbID/DC.identifier">gmb-2021-432615</meta:user-defined>
    <meta:user-defined meta:name="OVERHEIDop.versieInformatie"/>
  </office:meta>
</office:document-meta>
</file>