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Veerstraat 16, 18 en 20 Standdaarbuit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44 appartementen met parkeervoorzieningen en bergingen in het Suikerentrepot en het wijzigen van het gebruik van de bij het Suikerentrepot behorende bedrijfswoningen in 2 twee burgerwoningen</text:p>
                  </table:table-cell>
                </table:table-row>
              </table:table>
              <text:p text:style-name="table_bottom"/>
            </text:section>
            <text:p text:style-name="common-al">De aanvraag, de beschikking en de bijbehorende stukken liggen met ingang van donderdag 2 december 2021 tot en met woensdag 12 januari 2022 ter inzage in het gemeentehuis in Zevenbergen.</text:p>
            <text:p text:style-name="common-al">
            <text:span text:style-name="nadrukvet">Beroep</text:span>
          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<text:span text:style-name="nadrukondlijn">na bekendmaking van het besluit</text:span>, toch de vergunde activiteiten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26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Wabo uitgebreide voorbereidings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09</meta:user-defined>
    <meta:user-defined meta:name="OVERHEIDop.GmbID/DC.identifier">gmb-2021-432609</meta:user-defined>
    <meta:user-defined meta:name="OVERHEIDop.versieInformatie"/>
  </office:meta>
</office:document-meta>
</file>