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lantaarns en het plaatsen van een toegangspoort, Sallandsweg 19 7431PX Diepenveen, [DPV00A07476] Diepenveen A 74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361</text:p>
            <text:p text:style-name="common-al">Ingekomen: 23-11-2021</text:p>
            <text:p text:style-name="common-al">Locatie: Sallandsweg 19 7431PX Diepenveen, [DPV00A07476] Diepenveen A 7476.</text:p>
            <text:p text:style-name="common-al">Projectomschrijving: het vervangen van lantaarns en het plaatsen van een toegangspo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6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61</meta:user-defined>
    <meta:user-defined meta:name="DCTERMS.abstract">het vervangen van lantaarns en het plaatsen van een toegangspoort</meta:user-defined>
    <dc:language>nl</dc:language>
    <meta:user-defined meta:name="OVERHEIDop.locatietype/OVERHEIDop.gebiedsmarkering">Punt</meta:user-defined>
    <meta:user-defined meta:name="DC.title">Aanvraag omgevingsvergunning, het vervangen van lantaarns en het plaatsen van een toegangspoort, Sallandsweg 19 7431PX Diepenveen, [DPV00A07476] Diepenveen A 7476.</meta:user-defined>
    <meta:user-defined meta:name="DCTERMS.W3CDTF/DCTERMS.available">2021-12-01</meta:user-defined>
    <meta:user-defined meta:name="DCTERMS.W3CDTF/OVERHEIDop.jaargang">2021</meta:user-defined>
    <meta:user-defined meta:name="OVERHEIDop.publicationIssue">432608</meta:user-defined>
    <meta:user-defined meta:name="OVERHEIDop.GmbID/DC.identifier">gmb-2021-432608</meta:user-defined>
    <meta:user-defined meta:name="OVERHEIDop.versieInformatie"/>
  </office:meta>
</office:document-meta>
</file>