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Op de Diep 16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p de Diep 16 te Lomm</text:span>
          </text:p>
            <text:p text:style-name="common-al">Voor het vervangen van een gasstation van 20 m3 door een gasstation van 10 m3</text:p>
            <text:p text:style-name="common-al">Afrondingsbrief verzonden op29 november 2021</text:p>
            <text:p text:style-name="common-al">Kenmerk 2021-20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26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Op de Diep 16 te Lom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07</meta:user-defined>
    <meta:user-defined meta:name="OVERHEIDop.GmbID/DC.identifier">gmb-2021-432607</meta:user-defined>
    <meta:user-defined meta:name="OVERHEIDop.versieInformatie"/>
  </office:meta>
</office:document-meta>
</file>