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veranderen van een voorgevel, kap en indeling van een pand aan Lindenlaan 1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5HC19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Lindenlaan 19 Alkmaar</text:span>: het veranderen van een voorgevel, kap en indeling van een pand  Datum ontvangst: 9 augustus 2021.</text:p>
            <text:p text:style-name="last-al">Duur verlenging: 6 Wek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32605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605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605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veranderen van een voorgevel, kap en indeling van een pand aan Lindenlaan 19 te Alkmaar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2605</meta:user-defined>
    <meta:user-defined meta:name="OVERHEIDop.GmbID/DC.identifier">gmb-2021-432605</meta:user-defined>
    <meta:user-defined meta:name="OVERHEIDop.versieInformatie"/>
  </office:meta>
</office:document-meta>
</file>