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opslag en montage van daktenten en skikoffer voor personenauto's (regels RO), Dijckerhoek 56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501</text:p>
            <text:p text:style-name="common-al">
            <text:span text:style-name="nadrukvet">Omschrijving: </text:span>de opslag en montage van daktenten en skikoffer voor personenauto's (regels RO)</text:p>
            <text:p text:style-name="common-al">
            <text:span text:style-name="nadrukvet">Locatie: </text:span>Dijckerhoek 56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260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0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de opslag en montage van daktenten en skikoffer voor personenauto's (regels RO), Dijckerhoek 56 te 's-Gravenzand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04</meta:user-defined>
    <meta:user-defined meta:name="OVERHEIDop.GmbID/DC.identifier">gmb-2021-432604</meta:user-defined>
    <meta:user-defined meta:name="OVERHEIDop.versieInformatie"/>
  </office:meta>
</office:document-meta>
</file>