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en uitbreiden van het pand op locatie Molenstraat 83-85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5 november 2021 besloten om de beslistermijn voor de aanvraag met zaaknummer Z21-005419 voor het verbouwen en uitbreiden van het pand op locatie Molenstraat 83-85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541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3259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9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9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omgevingsvergunning voor het verbouwen en uitbreiden van het pand op locatie Molenstraat 83-85 in Zunder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599</meta:user-defined>
    <meta:user-defined meta:name="OVERHEIDop.GmbID/DC.identifier">gmb-2021-432599</meta:user-defined>
    <meta:user-defined meta:name="OVERHEIDop.versieInformatie"/>
  </office:meta>
</office:document-meta>
</file>