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ODT00 E 00330 in Oldelamer (Boelstraweg t.o.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V-2021-4787 voor een omgevingsvergunning op de locatie kadastraal ODT00 E 00330 in Oldelamer (Boelstraweg t.o. 7). De vergunning is verleend. Het besluit betreft:</text:p>
            <text:p text:style-name="common-al">het dempen en verbreden van een sloo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25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ODT00 E 00330 in Oldelamer (Boelstraweg t.o. 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97</meta:user-defined>
    <meta:user-defined meta:name="OVERHEIDop.GmbID/DC.identifier">gmb-2021-432597</meta:user-defined>
    <meta:user-defined meta:name="OVERHEIDop.versieInformatie"/>
  </office:meta>
</office:document-meta>
</file>