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de achterzijde aan De Omloop 32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 1831AJ3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De Omloop 32 Koedijk</text:span>: het plaatsen van een dakkapel achterzijde  Datum ontvangst: 4 oktober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259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9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9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dakkapel aan de achterzijde aan De Omloop 32 te Koedijk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596</meta:user-defined>
    <meta:user-defined meta:name="OVERHEIDop.GmbID/DC.identifier">gmb-2021-432596</meta:user-defined>
    <meta:user-defined meta:name="OVERHEIDop.versieInformatie"/>
  </office:meta>
</office:document-meta>
</file>